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22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34">
      <style:table-cell-properties fo:border="thin solid #000000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2">
      <style:table-cell-properties fo:background-color="#FFFF00"/>
    </style:style>
    <style:style style:name="ce8" style:family="table-cell" style:parent-style-name="Default" style:data-style-name="N34">
      <style:table-cell-properties fo:background-color="#FFFF00"/>
    </style:style>
    <style:style style:name="ce9" style:family="table-cell" style:parent-style-name="Default" style:data-style-name="N0">
      <style:table-cell-properties fo:border="thin solid #000000" fo:background-color="#FFFF00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1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UTILIZAÇÃO TAXI - SMJ 99T - JANEIRO A NOVEMBRO/2020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office:value-type="string" table:style-name="ce10">
            <text:p>km</text:p>
          </table:table-cell>
          <table:table-cell office:value-type="string" table:style-name="ce10">
            <text:p>Valor (R$)</text:p>
          </table:table-cell>
          <table:table-cell table:number-columns-repeated="16381"/>
        </table:table-row>
        <table:table-row table:style-name="ro1">
          <table:table-cell office:value-type="date" office:date-value="2020-01-01T00:00:00" table:style-name="ce3">
            <text:p>jan/20</text:p>
          </table:table-cell>
          <table:table-cell office:value-type="float" office:value="117.9" table:style-name="ce4">
            <text:p>117,90</text:p>
          </table:table-cell>
          <table:table-cell office:value-type="currency" office:value="266.19" table:style-name="ce5">
            <text:p><text:s/>R$ 266,19<text:s/></text:p>
          </table:table-cell>
          <table:table-cell table:number-columns-repeated="16381"/>
        </table:table-row>
        <table:table-row table:style-name="ro1">
          <table:table-cell office:value-type="date" office:date-value="2020-02-01T00:00:00" table:style-name="ce3">
            <text:p>fev/20</text:p>
          </table:table-cell>
          <table:table-cell office:value-type="float" office:value="49.35" table:style-name="ce4">
            <text:p>49,35</text:p>
          </table:table-cell>
          <table:table-cell office:value-type="currency" office:value="123.25" table:style-name="ce5">
            <text:p><text:s/>R$ 123,25<text:s/></text:p>
          </table:table-cell>
          <table:table-cell table:number-columns-repeated="16381"/>
        </table:table-row>
        <table:table-row table:style-name="ro1">
          <table:table-cell office:value-type="date" office:date-value="2020-03-01T00:00:00" table:style-name="ce3">
            <text:p>mar/20</text:p>
          </table:table-cell>
          <table:table-cell office:value-type="float" office:value="0" table:style-name="ce4">
            <text:p>0,00</text:p>
          </table:table-cell>
          <table:table-cell office:value-type="currency" office:value="0" table:style-name="ce5">
            <text:p><text:s/>R$ -<text:s text:c="3"/>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3">
            <text:p>abr/20</text:p>
          </table:table-cell>
          <table:table-cell office:value-type="float" office:value="92.75" table:style-name="ce4">
            <text:p>92,75</text:p>
          </table:table-cell>
          <table:table-cell office:value-type="currency" office:value="204.72" table:style-name="ce5">
            <text:p><text:s/>R$ 204,72<text:s/>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3">
            <text:p>mai/20</text:p>
          </table:table-cell>
          <table:table-cell office:value-type="float" office:value="95.44" table:style-name="ce4">
            <text:p>95,44</text:p>
          </table:table-cell>
          <table:table-cell office:value-type="currency" office:value="194.11" table:style-name="ce5">
            <text:p><text:s/>R$ 194,11<text:s/>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3">
            <text:p>jun/20</text:p>
          </table:table-cell>
          <table:table-cell office:value-type="float" office:value="154.99" table:style-name="ce4">
            <text:p>154,99</text:p>
          </table:table-cell>
          <table:table-cell office:value-type="currency" office:value="303.10000000000002" table:style-name="ce5">
            <text:p><text:s/>R$ 303,10<text:s/>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3">
            <text:p>jul/20</text:p>
          </table:table-cell>
          <table:table-cell office:value-type="float" office:value="18.89" table:style-name="ce4">
            <text:p>18,89</text:p>
          </table:table-cell>
          <table:table-cell office:value-type="currency" office:value="36.96" table:style-name="ce5">
            <text:p><text:s/>R$ 36,96<text:s/>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3">
            <text:p>ago/20</text:p>
          </table:table-cell>
          <table:table-cell office:value-type="float" office:value="0" table:style-name="ce4">
            <text:p>0,00</text:p>
          </table:table-cell>
          <table:table-cell office:value-type="currency" office:value="0" table:style-name="ce5">
            <text:p><text:s/>R$ -<text:s text:c="3"/>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3">
            <text:p>set/20</text:p>
          </table:table-cell>
          <table:table-cell office:value-type="float" office:value="0" table:style-name="ce4">
            <text:p>0,00</text:p>
          </table:table-cell>
          <table:table-cell office:value-type="currency" office:value="0" table:style-name="ce5">
            <text:p><text:s/>R$ -<text:s text:c="3"/>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3">
            <text:p>out/20</text:p>
          </table:table-cell>
          <table:table-cell office:value-type="float" office:value="0" table:style-name="ce4">
            <text:p>0,00</text:p>
          </table:table-cell>
          <table:table-cell office:value-type="currency" office:value="0" table:style-name="ce5">
            <text:p><text:s/>R$ -<text:s text:c="3"/></text:p>
          </table:table-cell>
          <table:table-cell table:number-columns-repeated="16381"/>
        </table:table-row>
        <table:table-row table:style-name="ro1">
          <table:table-cell office:value-type="date" office:date-value="2020-11-01T00:00:00" table:style-name="ce3">
            <text:p>nov/20</text:p>
          </table:table-cell>
          <table:table-cell office:value-type="float" office:value="0" table:style-name="ce4">
            <text:p>0,00</text:p>
          </table:table-cell>
          <table:table-cell office:value-type="currency" office:value="0" table:style-name="ce5">
            <text:p><text:s/>R$ -<text:s text:c="3"/></text:p>
          </table:table-cell>
          <table:table-cell table:number-columns-repeated="16381"/>
        </table:table-row>
        <table:table-row table:style-name="ro1">
          <table:table-cell office:value-type="date" office:date-value="2020-12-01T00:00:00" table:style-name="ce3">
            <text:p>dez/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529.32000000000005" table:formula="of:=SUM([.B3:.B14])" table:style-name="ce7">
            <text:p>529,32</text:p>
          </table:table-cell>
          <table:table-cell office:value-type="currency" office:value="1128.33" table:formula="of:=SUM([.C3:.C14])" table:style-name="ce8">
            <text:p><text:s/>R$ 1.128,33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Não houve utilização nos meses de março, agosto, setembro, outubro, novembroe dezembro/202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Domenico Gifoli</meta:initial-creator>
    <dc:creator>Eliene Suzana Veiga de Lima</dc:creator>
    <meta:creation-date>2020-12-09T16:29:08Z</meta:creation-date>
    <dc:date>2021-01-06T15:01:08Z</dc:date>
  </office:meta>
</office:document-meta>
</file>